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66in" text:min-label-width="0.2708in" text:list-level-position-and-space-mode="label-alignment">
          <style:list-level-label-alignment text:label-followed-by="listtab" fo:margin-left="0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font-name="Times New Roman" fo:color="#000000" fo:font-size="20pt" style:font-size-asian="20pt" style:font-size-complex="20pt"/>
    </style:style>
    <style:style style:name="T2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Times New Roman" fo:font-weight="bold" style:font-weight-asian="bold" fo:color="#000000" fo:letter-spacing="-0.0069in" fo:font-size="20pt" style:font-size-asian="20pt" style:font-size-complex="20pt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0.9541in" style:use-optimal-column-width="false"/>
    </style:style>
    <style:style style:name="TableColumn10" style:family="table-column">
      <style:table-column-properties style:column-width="0.6625in" style:use-optimal-column-width="false"/>
    </style:style>
    <style:style style:name="TableColumn11" style:family="table-column">
      <style:table-column-properties style:column-width="1.1486in" style:use-optimal-column-width="false"/>
    </style:style>
    <style:style style:name="TableColumn12" style:family="table-column">
      <style:table-column-properties style:column-width="0.468in" style:use-optimal-column-width="false"/>
    </style:style>
    <style:style style:name="TableColumn13" style:family="table-column">
      <style:table-column-properties style:column-width="1.1486in" style:use-optimal-column-width="false"/>
    </style:style>
    <style:style style:name="TableColumn14" style:family="table-column">
      <style:table-column-properties style:column-width="0.468in" style:use-optimal-column-width="false"/>
    </style:style>
    <style:style style:name="TableColumn15" style:family="table-column">
      <style:table-column-properties style:column-width="1.2458in" style:use-optimal-column-width="false"/>
    </style:style>
    <style:style style:name="Table7" style:family="table">
      <style:table-properties style:width="6.7583in" fo:margin-left="0in" table:align="left"/>
    </style:style>
    <style:style style:name="TableRow16" style:family="table-row">
      <style:table-row-properties style:row-height="0.472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</style:style>
    <style:style style:name="T3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text-indent="0.0944in"/>
      <style:text-properties style:font-name-asian="標楷體" fo:color="#000000" fo:letter-spacing="-0.0027i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125in" fo:margin-bottom="0.075in" style:line-height-at-least="0.1666in" fo:text-indent="0.0944in"/>
      <style:text-properties style:font-name-asian="標楷體" fo:color="#000000" fo:letter-spacing="-0.0027in" fo:font-size="14pt" style:font-size-asian="14pt" style:font-size-complex="14pt"/>
    </style:style>
    <style:style style:name="TableRow57" style:family="table-row">
      <style:table-row-properties style:row-height="0.472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-asian="標楷體" fo:color="#000000"/>
    </style:style>
    <style:style style:name="P73" style:parent-style-name="內文" style:family="paragraph">
      <style:text-properties style:font-name-asian="標楷體"/>
    </style:style>
    <style:style style:name="P74" style:parent-style-name="標題1" style:family="paragraph">
      <style:text-properties style:font-name="Times New Roman" fo:color="#000000" fo:font-size="20pt" style:font-size-asian="20pt" style:font-size-complex="20pt"/>
    </style:style>
    <style:style style:name="T75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76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77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78" style:parent-style-name="預設段落字型" style:family="text">
      <style:text-properties style:font-name="Times New Roman" fo:font-weight="bold" style:font-weight-asian="bold" fo:color="#000000" fo:letter-spacing="-0.0069in" fo:font-size="20pt" style:font-size-asian="20pt" style:font-size-complex="20pt"/>
    </style:style>
    <style:style style:name="TableColumn80" style:family="table-column">
      <style:table-column-properties style:column-width="0.6625in" style:use-optimal-column-width="false"/>
    </style:style>
    <style:style style:name="TableColumn81" style:family="table-column">
      <style:table-column-properties style:column-width="0.9541in" style:use-optimal-column-width="false"/>
    </style:style>
    <style:style style:name="TableColumn82" style:family="table-column">
      <style:table-column-properties style:column-width="0.6625in" style:use-optimal-column-width="false"/>
    </style:style>
    <style:style style:name="TableColumn83" style:family="table-column">
      <style:table-column-properties style:column-width="1.1486in" style:use-optimal-column-width="false"/>
    </style:style>
    <style:style style:name="TableColumn84" style:family="table-column">
      <style:table-column-properties style:column-width="0.468in" style:use-optimal-column-width="false"/>
    </style:style>
    <style:style style:name="TableColumn85" style:family="table-column">
      <style:table-column-properties style:column-width="1.1486in" style:use-optimal-column-width="false"/>
    </style:style>
    <style:style style:name="TableColumn86" style:family="table-column">
      <style:table-column-properties style:column-width="0.468in" style:use-optimal-column-width="false"/>
    </style:style>
    <style:style style:name="TableColumn87" style:family="table-column">
      <style:table-column-properties style:column-width="1.2458in" style:use-optimal-column-width="false"/>
    </style:style>
    <style:style style:name="Table79" style:family="table">
      <style:table-properties style:width="6.7583in" fo:margin-left="0in" table:align="left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justify" fo:margin-top="0.125in" style:line-height-at-least="0.1666in" fo:margin-left="0.125in" fo:margin-right="0.1048in">
        <style:tab-stops/>
      </style:paragraph-properties>
    </style:style>
    <style:style style:name="T11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top="0.125in" fo:text-indent="0.0944in"/>
      <style:text-properties style:font-name-asian="標楷體" fo:color="#000000" fo:letter-spacing="-0.0027in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125in" fo:margin-bottom="0.075in" style:line-height-at-least="0.1666in" fo:text-indent="0.0944in"/>
      <style:text-properties style:font-name-asian="標楷體" fo:color="#000000" fo:letter-spacing="-0.0027in" fo:font-size="14pt" style:font-size-asian="14pt" style:font-size-complex="14pt"/>
    </style:style>
    <style:style style:name="TableRow129" style:family="table-row">
      <style:table-row-properties style:row-height="0.4722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-asian="標楷體" fo:color="#000000"/>
    </style:style>
    <style:style style:name="P145" style:parent-style-name="內文" style:family="paragraph">
      <style:paragraph-properties style:snap-to-layout-grid="false" fo:line-height="0.1388in"/>
      <style:text-properties style:font-name-asian="標楷體" fo:font-weight="bold" style:font-weight-asian="bold" fo:color="#000000"/>
    </style:style>
    <style:style style:name="P14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TableColumn148" style:family="table-column">
      <style:table-column-properties style:column-width="0.3534in" style:use-optimal-column-width="false"/>
    </style:style>
    <style:style style:name="TableColumn149" style:family="table-column">
      <style:table-column-properties style:column-width="6.3326in" style:use-optimal-column-width="false"/>
    </style:style>
    <style:style style:name="Table147" style:family="table">
      <style:table-properties style:width="6.6861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FFFFFF" fo:border-left="0.0034in solid #FFFFFF" fo:border-bottom="0.0104in solid #FFFFFF" fo:border-right="0.0104in solid #FFFFFF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222in" fo:margin-left="-0.0166in" fo:margin-right="-0.0333in">
        <style:tab-stops/>
      </style:paragraph-properties>
      <style:text-properties style:font-name-asian="標楷體" fo:color="#000000"/>
    </style:style>
    <style:style style:name="TableCell153" style:family="table-cell">
      <style:table-cell-properties fo:border-top="0.0034in solid #FFFFFF" fo:border-left="0.0104in solid #FFFFFF" fo:border-bottom="0.0104in solid #FFFFFF" fo:border-right="0.0034in solid #FFFFFF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justify" fo:line-height="0.2222in" fo:margin-left="-0.0166in" fo:margin-right="-0.0138in">
        <style:tab-stops>
          <style:tab-stop style:type="left" style:position="0.0166in"/>
          <style:tab-stop style:type="left" style:position="0.4291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color="#000000" fo:letter-spacing="0.0013in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letter-spacing="0.0013in" style:font-size-complex="12pt"/>
    </style:style>
    <style:style style:name="T157" style:parent-style-name="預設段落字型" style:family="text">
      <style:text-properties style:font-name="Times New Roman" style:font-name-asian="標楷體" fo:color="#000000" fo:letter-spacing="0.0013in" style:font-size-complex="12pt"/>
    </style:style>
    <style:style style:name="TableRow158" style:family="table-row">
      <style:table-row-properties style:min-row-height="0.2236in" style:use-optimal-row-height="false"/>
    </style:style>
    <style:style style:name="TableCell159" style:family="table-cell">
      <style:table-cell-properties fo:border-top="0.0104in solid #FFFFFF" fo:border-left="0.0034in solid #FFFFFF" fo:border-bottom="0.0034in solid #FFFFFF" fo:border-right="0.0104in solid #FFFFFF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222in" fo:margin-left="-0.0166in" fo:margin-right="-0.0333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-top="0.0104in solid #FFFFFF" fo:border-left="0.0104in solid #FFFFFF" fo:border-bottom="0.0034in solid #FFFFFF" fo:border-right="0.0034in solid #FFFFFF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justify" fo:line-height="0.2222in" fo:margin-left="-0.0069in" fo:margin-right="-0.0138in">
        <style:tab-stops>
          <style:tab-stop style:type="left" style:position="0.0069in"/>
          <style:tab-stop style:type="left" style:position="0.4194in"/>
        </style:tab-stops>
      </style:paragraph-properties>
      <style:text-properties style:font-name="Times New Roman" style:font-name-asian="標楷體" fo:color="#000000" fo:letter-spacing="0.0013in" style:font-size-complex="12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ge" style:vertical-rel="paragraph" style:horizontal-pos="left" style:vertical-pos="from-top"/>
    </style:style>
  </office:automatic-styles>
  <office:body>
    <office:text text:use-soft-page-breaks="true">
      <text:h text:style-name="P1" text:outline-level="1">國立臺北科技大學113<text:s/>學年度研究所</text:h>
      <text:h text:style-name="標題1" text:outline-level="1"><text:span text:style-name="T2">博士班</text:span><text:span text:style-name="T3">入學</text:span><text:span text:style-name="T4">招生</text:span><text:bookmark-start text:name="放棄錄取資格切結書"/><text:span text:style-name="T5">放棄錄取資格</text:span><text:span text:style-name="T6">切結書</text:span><text:bookmark-end text:name="放棄錄取資格切結書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報名</text:p>
            <text:p text:style-name="P19">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<text:s text:c="2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</text:p>
            <text:p text:style-name="P28">證號</text:p>
          </table:table-cell>
          <table:table-cell table:style-name="TableCell29">
            <text:p text:style-name="P30"/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8">
            <text:p text:style-name="P37"><text:span text:style-name="T38">本人自願放棄錄取貴校</text:span><text:span text:style-name="T39">　</text:span><text:span text:style-name="T40">　</text:span><text:span text:style-name="T41">　　</text:span><text:span text:style-name="T42"><text:s text:c="2"/></text:span><text:span text:style-name="T43">　　</text:span><text:span text:style-name="T44"><text:s/></text:span><text:span text:style-name="T45">　</text:span><text:span text:style-name="T46">研究所</text:span><text:span text:style-name="T47">　</text:span><text:span text:style-name="T48"><text:s/></text:span><text:span text:style-name="T49">　</text:span><text:span text:style-name="T50"><text:s text:c="3"/></text:span><text:span text:style-name="T51">　　</text:span><text:span text:style-name="T52">組之錄取資格，特立此書，俾利</text:span><text:span text:style-name="T53"><text:s text:c="2"/></text:span><text:span text:style-name="T54">貴校辦理備取生遞補行政作業，本人概無異議。</text:span></text:p>
            <text:p text:style-name="P55">此<text:s/>致</text:p>
            <text:p text:style-name="P56">　　國立臺北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考<text:s/>生</text:p>
            <text:p text:style-name="P60">簽<text:s/>章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日期</text:p>
          </table:table-cell>
          <table:table-cell table:style-name="TableCell65" table:number-columns-spanned="3">
            <text:p text:style-name="P66">民國<text:s text:c="5"/>年<text:s text:c="2"/>　　月<text:s text:c="6"/>日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/>
            <text:p text:style-name="P70">臺北科技大學<text:s text:c="2"/>系所蓋章：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第一聯　臺北科技大學存查</text:p>
      <text:h text:style-name="標題1" text:outline-level="1"><draw:connector draw:type="line" svg:x1="0in" svg:y1="0.21944in" svg:x2="8.26806in" svg:y2="0.21944in" draw:z-index="251657728" draw:id="id0" draw:style-name="a1" draw:name="Line 219" text:anchor-type="paragraph"><svg:title/><svg:desc/></draw:connector></text:h>
      <text:p text:style-name="P73"/>
      <text:h text:style-name="P74" text:outline-level="1">國立臺北科技大學113學年度研究所</text:h>
      <text:h text:style-name="標題1" text:outline-level="1"><text:span text:style-name="T75">博士班</text:span><text:span text:style-name="T76">入學</text:span><text:span text:style-name="T77">招生放棄錄取資格</text:span><text:span text:style-name="T78">切結書</text:span></text:h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報名</text:p>
            <text:p text:style-name="P91">編號</text:p>
          </table:table-cell>
          <table:table-cell table:style-name="TableCell92">
            <text:p text:style-name="P93"/>
          </table:table-cell>
          <table:table-cell table:style-name="TableCell94">
            <text:p text:style-name="P95">姓<text:s text:c="2"/>名</text:p>
          </table:table-cell>
          <table:table-cell table:style-name="TableCell96">
            <text:p text:style-name="P97"/>
          </table:table-cell>
          <table:table-cell table:style-name="TableCell98">
            <text:p text:style-name="P99">身分</text:p>
            <text:p text:style-name="P100">證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8">
            <text:p text:style-name="P109"><text:span text:style-name="T110">本人自願放棄錄取貴校</text:span><text:span text:style-name="T111">　</text:span><text:span text:style-name="T112">　</text:span><text:span text:style-name="T113">　　</text:span><text:span text:style-name="T114"><text:s text:c="2"/></text:span><text:span text:style-name="T115">　　</text:span><text:span text:style-name="T116"><text:s/></text:span><text:span text:style-name="T117">　</text:span><text:span text:style-name="T118">研究所</text:span><text:span text:style-name="T119">　</text:span><text:span text:style-name="T120"><text:s/></text:span><text:span text:style-name="T121">　</text:span><text:span text:style-name="T122"><text:s text:c="3"/></text:span><text:span text:style-name="T123">　　</text:span><text:span text:style-name="T124">組之錄取資格，特立此書，俾利</text:span><text:span text:style-name="T125"><text:s text:c="2"/></text:span><text:span text:style-name="T126">貴校辦理備取生遞補行政作業，本人概無異議。</text:span></text:p>
            <text:p text:style-name="P127">此<text:s/>致</text:p>
            <text:p text:style-name="P128">　　國立臺北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考<text:s/>生</text:p>
            <text:p text:style-name="P132">簽<text:s/>章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日期</text:p>
          </table:table-cell>
          <table:table-cell table:style-name="TableCell137" table:number-columns-spanned="3">
            <text:p text:style-name="P138">民國<text:s text:c="5"/>年<text:s text:c="2"/>　　月<text:s text:c="6"/>日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/>
            <text:p text:style-name="P142">臺北科技大學<text:s text:c="2"/>系所蓋章：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第二聯　考生存查</text:p>
      <text:p text:style-name="P145"/>
      <text:p text:style-name="P146">注意事項：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一、</text:p>
          </table:table-cell>
          <table:table-cell table:style-name="TableCell153">
            <text:p text:style-name="P154"><text:span text:style-name="T155">正備取生若另有選擇而就讀他校者，請於應報到日前填妥本切結書後，附回郵信封以</text:span><text:span text:style-name="T156">限時掛號</text:span><text:span text:style-name="T157">寄交，或親自、委託送至本校各系所。</text:span></text:p>
          </table:table-cell>
        </table:table-row>
        <table:table-row table:style-name="TableRow158">
          <table:table-cell table:style-name="TableCell159">
            <text:p text:style-name="P160">二、</text:p>
          </table:table-cell>
          <table:table-cell table:style-name="TableCell161">
            <text:p text:style-name="P162">本校將切結書第一聯、第二聯蓋章後，第一聯留本校存查，第二聯寄回考生存查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style:letter-kerning="true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66in" text:min-label-width="0.2708in" text:list-level-position-and-space-mode="label-alignment">
          <style:list-level-label-alignment text:label-followed-by="listtab" fo:margin-left="0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99學年度研究所博士班招生放棄錄取資格切結書</dc:title>
    <dc:subject/>
    <meta:initial-creator>Mr.宋</meta:initial-creator>
    <dc:creator>User-030748</dc:creator>
    <meta:creation-date>2024-05-20T01:42:00Z</meta:creation-date>
    <dc:date>2024-05-20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